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Администрации Липецкой области от 29 октября 2014 г. N 467 
"Об утверждении Порядка принятия решений о заключении государственных контрактов на поставку товаров, выполнение работ, оказание услуг для обеспечения нужд Липецкой области, соглашений о государственно-частном партнерстве и концессионных соглашений на срок, превышающий срок действия утвержденных лимитов бюджетных обязательств"</text:h>
      <text:section text:style-name="s52" text:name="s52">
        <text:p text:style-name="s52header">С изменениями и дополнениями от:</text:p>
        <text:p text:style-name="s52">28 декабря 2016 г., 5 марта, 28 апреля 2018 г., 31 марта 2020 г.</text:p>
      </text:section>
      <text:p text:style-name="s1"/>
      <text:section text:style-name="s22" text:name="s22">
        <text:p text:style-name="s22header">Информация об изменениях:</text:p>
        <text:p text:style-name="s22"><text:bookmark text:name="anchor10"/>Преамбула изменена с 4 мая 2018 г. - <text:a xlink:type="simple" xlink:href="http://garant.admlr.lipetsk.ru/document/redirect/46026566/1">Постановление</text:a> Администрации Липецкой области от 28 апреля 2018 г. N 335</text:p>
        <text:p text:style-name="s22"><text:a xlink:type="simple" xlink:href="http://garant.admlr.lipetsk.ru/document/redirect/33898181/10">См. предыдущую редакцию</text:a></text:p>
      </text:section>
      <text:p text:style-name="s1">В соответствии со <text:a xlink:type="simple" xlink:href="http://garant.admlr.lipetsk.ru/document/redirect/12112604/72">статьями 72</text:a>, <text:a xlink:type="simple" xlink:href="http://garant.admlr.lipetsk.ru/document/redirect/12112604/78">78</text:a> Бюджетного кодекса Российской Федерации администрация Липецкой области постановляет:</text:p>
      <text:p text:style-name="s1"><text:bookmark text:name="anchor20"/>Утвердить Порядок принятия решений о заключении государственных контрактов на поставку товаров, выполнение работ, оказание услуг для обеспечения нужд Липецкой области, соглашений о государственно-частном партнерстве и концессионных соглашений на срок, превышающий срок действия утвержденных лимитов бюджетных обязательств, согласно <text:a xlink:type="simple" xlink:href="#anchor1000">приложению</text:a>.</text:p>
      <text:p text:style-name="s1"/>
      <table:table table:name="10204" table:style-name="10204">
        <table:table-column table:style-name="6803"/>
        <table:table-column table:style-name="3401"/>
        <table:table-row>
          <table:table-cell>
            <text:p text:style-name="s16_fi0">Глава администрации
Липецкой области</text:p>
          </table:table-cell>
          <table:table-cell>
            <text:p text:style-name="s1_right_fi0">О.П. Королев</text:p>
          </table:table-cell>
        </table:table-row>
      </table:table>
      <text:p text:style-name="s1"/>
      <text:p text:style-name="s1_right_fi698"><text:bookmark text:name="anchor1000"/><text:span text:style-name="s10">Приложение
к <text:a xlink:type="simple" xlink:href="#anchor0">постановлению</text:a>
администрации Липецкой
области "Об утверждении
Порядка принятия решений
о заключении государственных
контрактов на поставку
товаров, выполнение работ,
оказание услуг для обеспечения
нужд Липецкой области,
соглашений о государственно-частном
партнерстве и концессионных
соглашений на срок, превышающий
срок действия утвержденных
лимитов бюджетных обязательств"</text:span></text:p>
      <text:p text:style-name="s1"/>
      <text:h text:outline-level="1" text:style-name="s3">Об утверждении Порядка 
принятия решений о заключении государственных контрактов на поставку товаров, выполнение работ, оказание услуг для обеспечения нужд Липецкой области, соглашений о государственно-частном партнерстве и концессионных соглашений на срок, превышающий срок действия утвержденных лимитов бюджетных обязательств</text:h>
      <text:section text:style-name="s52" text:name="s52">
        <text:p text:style-name="s52header">С изменениями и дополнениями от:</text:p>
        <text:p text:style-name="s52">28 декабря 2016 г., 5 марта, 28 апреля 2018 г., 31 марта 2020 г.</text:p>
      </text:section>
      <text:p text:style-name="s1"/>
      <text:p text:style-name="s1"><text:bookmark text:name="anchor1"/>1. Настоящий Порядок определяет процедуру принятия решений о заключении государственных контрактов на поставку товаров, выполнение работ, оказание услуг для обеспечения нужд Липецкой области, соглашений о государственно-частном партнерстве, публичным партнером в которых является Липецкая область, заключаемых в соответствии с <text:a xlink:type="simple" xlink:href="http://garant.admlr.lipetsk.ru/document/redirect/71129190/2">законодательством</text:a> Российской Федерации о государственно-частном партнерстве, муниципально-частном партнерстве, (далее - соглашение о государственно-частном партнерстве) и концессионных соглашений, концедентом в которых выступает Липецкая область, заключаемых в соответствии с <text:a xlink:type="simple" xlink:href="http://garant.admlr.lipetsk.ru/document/redirect/12141176/2">законодательством</text:a> Российской Федерации о концессионных соглашениях, (далее - концессионное соглашение) на срок, превышающий срок действия утвержденных лимитов бюджетных обязательств.</text:p>
      <text:p text:style-name="s1"><text:bookmark text:name="anchor2"/>2. Государственные контракты на поставку товаров, выполнение работ, оказание услуг для обеспечения нужд Липецкой области, длительность производственного цикла выполнения, оказания которых превышает срок действия утвержденных лимитов бюджетных обязательств, могут заключаться в пределах средств, предусмотренных решениями администрации Липецкой области о подготовке и реализации бюджетных инвестиций в объекты капитального строительства государственной собственности Липецкой области, принимаемыми в соответствии со <text:a xlink:type="simple" xlink:href="http://garant.admlr.lipetsk.ru/document/redirect/12112604/79">статьей 79</text:a> Бюджетного кодекса Российской Федерации и <text:a xlink:type="simple" xlink:href="http://garant.admlr.lipetsk.ru/document/redirect/33714477/0">постановлением</text:a> администрации Липецкой области от 17 марта 2014 года N 127 "Об утверждении Порядков в сфере осуществления капитальных вложений в объекты государственной собственности Липецкой области" на срок, предусмотренный указанными решениями.</text:p>
      <text:section text:style-name="s22" text:name="s22">
        <text:p text:style-name="s22header">Информация об изменениях:</text:p>
        <text:p text:style-name="s22"><text:bookmark text:name="anchor21"/>Приложение дополнено пунктом 2.1 с 1 апреля 2020 г. - <text:a xlink:type="simple" xlink:href="http://garant.admlr.lipetsk.ru/document/redirect/73823570/1">Постановление</text:a> администрации Липецкой области от 31 марта 2020 г. N 169</text:p>
      </text:section>
      <text:p text:style-name="s1">2.1. В целях достижения показателей, установленных региональными проектами во исполнение федеральных проектов, реализуемых в рамках национальных проектов, государственные контракты на выполнение работ, оказание услуг для обеспечения нужд Липецкой области, длительность производственного цикла выполнения работ, оказания услуг которых превышает срок действия утвержденных лимитов бюджетных обязательств, могут заключать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рамках государственных программ Липецкой области. Такие государственные контракты заключаются на срок и в пределах средств, которые предусмотрены на реализацию соответствующих мероприятий государственных программ Липецкой области.</text:p>
      <text:p text:style-name="s1"><text:bookmark text:name="anchor3"/>3. Иные государственные контракты на выполнение работ, оказание услуг для обеспечения нужд Липецкой области, длительность производственного цикла выполнения, оказания которых превышает срок действия утвержденных лимитов бюджетных обязательств, а также государственные контракты на поставки товаров для обеспечения нужд Липецкой области на срок, превышающий срок действия утвержденных лимитов бюджетных обязательств, условиями которых предусмотрены встречные обязательства, не связанные с предметами их исполнения, могут заключаться в соответствии с <text:a xlink:type="simple" xlink:href="http://garant.admlr.lipetsk.ru/document/redirect/70353464/0">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на срок и в пределах средств, которые предусмотрены решением администрации Липецкой области, устанавливающим:</text:p>
      <text:p text:style-name="s1"><text:bookmark text:name="anchor31"/>1) если предметом государственного контракта является выполнение работ, оказание услуг:</text:p>
      <text:p text:style-name="s1">наименование объекта закупки;</text:p>
      <text:p text:style-name="s1">планируемые результаты выполнения работ, оказания услуг;</text:p>
      <text:p text:style-name="s1">предельный срок выполнения работ, оказания услуг с учетом сроков, необходимых для определения подрядчиков, исполнителей;</text:p>
      <text:p text:style-name="s1">предельный объем средств на оплату долгосрочного государственного контракта с разбивкой по годам;</text:p>
      <text:p text:style-name="s1"><text:bookmark text:name="anchor32"/>2) если предметом государственного контракта является поставка товаров:</text:p>
      <text:p text:style-name="s1">наименование объекта закупки;</text:p>
      <text:p text:style-name="s1">предмет встречного обязательства и срок его исполнения;</text:p>
      <text:p text:style-name="s1">предельный объем средств на оплату долгосрочного государственного контракта с разбивкой по годам.</text:p>
      <text:p text:style-name="s1"><text:bookmark text:name="anchor4"/>4. Решение администрации Липецкой области о заключении долгосрочного государственного контракта для обеспечения нужд Липецкой области, предусмотренное <text:a xlink:type="simple" xlink:href="#anchor3">пунктом 3</text:a> настоящего Порядка, принимается в форме распоряжения администрации Липецкой области в следующем порядке:</text:p>
      <text:p text:style-name="s1"><text:bookmark text:name="anchor41"/>1) проект распоряжения администрации Липецкой области и пояснительная записка к нему направляются исполнительным органом государственной власти области - главным распорядителем средств областного бюджета, наделенным в установленном порядке полномочиями в соответствующей сфере (далее - главный распорядитель), на согласование в управление финансов Липецкой области;</text:p>
      <text:p text:style-name="s1"><text:bookmark text:name="anchor42"/>2) управление финансов Липецкой области в срок, не превышающий 15 дней с даты получения проекта распоряжения администрации Липецкой области и пояснительной записки к нему, согласовывает указанный проект при соблюдении следующих условий:</text:p>
      <text:p text:style-name="s1">непревышение предельного объема средств, предусматриваемых на оплату государственного контракта в текущем финансовом году и плановом периоде, над объемом бюджетных ассигнований, предусмотренных законом об областном бюджете на соответствующий финансовый год и на плановый период;</text:p>
      <text:p text:style-name="s1">непревышение годового предельного объема средств, предусматриваемых на оплату государственного контракта за пределами планового периода, над максимальным годовым объемом средств на оплату указанного государственного контракта в пределах планового периода (в текущем финансовом году);</text:p>
      <text:p text:style-name="s1"><text:bookmark text:name="anchor43"/>3) проект распоряжения администрации Липецкой области, согласованный с управлением финансов Липецкой области, представляется главным распорядителем в администрацию Липецкой области в установленном порядке.</text:p>
      <text:section text:style-name="s22" text:name="s22">
        <text:p text:style-name="s22header">Информация об изменениях:</text:p>
        <text:p text:style-name="s22"><text:bookmark text:name="anchor5"/>Пункт 5 изменен с 4 мая 2018 г. - <text:a xlink:type="simple" xlink:href="http://garant.admlr.lipetsk.ru/document/redirect/46026566/21">Постановление</text:a> Администрации Липецкой области от 28 апреля 2018 г. N 335</text:p>
        <text:p text:style-name="s22"><text:a xlink:type="simple" xlink:href="http://garant.admlr.lipetsk.ru/document/redirect/33898181/5">См. предыдущую редакцию</text:a></text:p>
      </text:section>
      <text:p text:style-name="s1">5. Концессионные соглашения на срок, превышающий срок действия утвержденных лимитов бюджетных обязательств, могут заключаться на основании решений администрации Липецкой области о заключении концессионных соглашений, принимаемых в соответствии с <text:a xlink:type="simple" xlink:href="http://garant.admlr.lipetsk.ru/document/redirect/12141176/2">законодательством</text:a> Российской Федерации о концессионных соглашениях:</text:p>
      <text:p text:style-name="s1">в пределах средств, предусмотренных решениями администрации Липецкой области о подготовке и реализации бюджетных инвестиций в объекты капитального строительства государственной собственности Липецкой области, принимаемыми в соответствии со <text:a xlink:type="simple" xlink:href="http://garant.admlr.lipetsk.ru/document/redirect/12112604/79">статьей 79</text:a> Бюджетного кодекса Российской Федерации и <text:a xlink:type="simple" xlink:href="http://garant.admlr.lipetsk.ru/document/redirect/33714477/0">постановлением</text:a> администрации Липецкой области от 17 марта 2014 года N 127 "Об утверждении Порядков в сфере осуществления капитальных вложений в объекты государственной собственности Липецкой области";</text:p>
      <text:p text:style-name="s1">в рамках государственных программ Липецкой области на срок и в пределах средств, которые предусмотрены соответствующими мероприятиями указанных программ.</text:p>
      <text:p text:style-name="s1"><text:bookmark text:name="anchor6"/>6. Соглашения о государственно-частном партнерстве могут заключаться на срок, превышающий срок действия утвержденных лимитов бюджетных обязательств, на основании решений администрации области, принимаемых в форме распоряжения администрации Липецкой области в следующем порядке:</text:p>
      <text:p text:style-name="s1"><text:bookmark text:name="anchor61"/>1) главный распорядитель направляет на согласование в управление финансов Липецкой области проект распоряжения администрации Липецкой области, содержащий наименование объекта соглашения о государственно-частном партнерстве, его сметную стоимость, а также стоимость затрат на его эксплуатацию и (или) техническое обслуживание, с разбивкой по годам и источникам финансирования, сроки начала и окончания реализации соглашения о государственно-частном партнерстве и пояснительную записку к нему;</text:p>
      <text:p text:style-name="s1"><text:bookmark text:name="anchor62"/>2) управление финансов Липецкой области в срок, не превышающий 15 дней с даты получения проекта распоряжения администрации Липецкой области и пояснительной записки к нему, согласовывает указанный проект при соблюдении условия непревышения годового предельного объема средств, предусматриваемых на финансирование создания объекта соглашения о государственно-частном партнерстве, его эксплуатации и (или) технического обслуживания за счет средств областного бюджета, за пределами планового периода, над максимальным годовым объемом средств на финансирование данных мероприятий в пределах планового периода;</text:p>
      <text:p text:style-name="s1"><text:bookmark text:name="anchor63"/>3) проект распоряжения администрации Липецкой области, согласованный с управлением финансов Липецкой области, представляется главным распорядителем в администрацию Липецкой области в установленном порядке.</text:p>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дминистрации Липецкой области от 29 октября 2014 г. N 467 "Об утверждении Порядка ...</text:p>
      </style:header>
      <style:footer>
        <table:table>
          <table:table-column table:number-columns-repeated="3"/>
          <table:table-row>
            <table:table-cell>
              <text:p text:style-name="footer_left">
							<text:date style:data-style-name="date" text:fixed="true" text:date-value="2025-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